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center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Zadanifontodlomka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T23" style:parent-style-name="Zadanifontodlomka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31" style:parent-style-name="Zadanifontodlomka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Zadanifontodlomka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43" style:family="table-column">
      <style:table-column-properties style:column-width="0.4888in" style:use-optimal-column-width="false"/>
    </style:style>
    <style:style style:name="TableColumn44" style:family="table-column">
      <style:table-column-properties style:column-width="1.9062in" style:use-optimal-column-width="false"/>
    </style:style>
    <style:style style:name="TableColumn45" style:family="table-column">
      <style:table-column-properties style:column-width="1.3229in" style:use-optimal-column-width="false"/>
    </style:style>
    <style:style style:name="TableColumn46" style:family="table-column">
      <style:table-column-properties style:column-width="1.6875in" style:use-optimal-column-width="false"/>
    </style:style>
    <style:style style:name="TableColumn47" style:family="table-column">
      <style:table-column-properties style:column-width="0.8069in" style:use-optimal-column-width="false"/>
    </style:style>
    <style:style style:name="TableColumn48" style:family="table-column">
      <style:table-column-properties style:column-width="1.2395in" style:use-optimal-column-width="false"/>
    </style:style>
    <style:style style:name="TableColumn49" style:family="table-column">
      <style:table-column-properties style:column-width="1.2395in" style:use-optimal-column-width="false"/>
    </style:style>
    <style:style style:name="TableColumn50" style:family="table-column">
      <style:table-column-properties style:column-width="1.152in" style:use-optimal-column-width="false"/>
    </style:style>
    <style:style style:name="Table42" style:family="table">
      <style:table-properties style:width="9.8437in" fo:margin-left="0.0145in" table:align="left"/>
    </style:style>
    <style:style style:name="TableRow51" style:family="table-row">
      <style:table-row-properties style:min-row-height="1.1555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min-row-height="0.306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min-row-height="0.3194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min-row-height="0.306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min-row-height="0.2923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min-row-height="0.306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min-row-height="0.3062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min-row-height="0.3472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Zadanifontodlomka" style:family="text">
      <style:text-properties fo:font-size="10pt" style:font-size-asian="10pt" style:font-size-complex="10pt"/>
    </style:style>
    <style:style style:name="T209" style:parent-style-name="Zadanifontodlomka" style:family="text">
      <style:text-properties fo:font-size="10pt" style:font-size-asian="10pt" style:font-size-complex="10pt"/>
    </style:style>
    <style:style style:name="T210" style:parent-style-name="Zadanifontodlomka" style:family="text">
      <style:text-properties fo:font-size="10pt" style:font-size-asian="10pt" style:font-size-complex="10pt"/>
    </style:style>
    <style:style style:name="T211" style:parent-style-name="Zadanifontodlomka" style:family="text">
      <style:text-properties fo:font-size="10pt" style:font-size-asian="10pt" style:font-size-complex="10pt"/>
    </style:style>
    <style:style style:name="T212" style:parent-style-name="Zadanifontodlomka" style:family="text">
      <style:text-properties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P224" style:parent-style-name="Standard" style:family="paragraph">
      <style:paragraph-properties fo:text-align="justify" fo:margin-left="0.4916in" fo:text-indent="-0.4916in">
        <style:tab-stops/>
      </style:paragraph-properties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 fo:text-indent="0.4923in"/>
    </style:style>
    <style:style style:name="P227" style:parent-style-name="Standard" style:family="paragraph">
      <style:paragraph-properties fo:text-align="justify" fo:margin-left="0.4916in" fo:text-indent="-0.4916in">
        <style:tab-stops/>
      </style:paragraph-properties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6"/>GRAD DARUVAR <text:s text:c="80"/><text:tab/><text:tab/><text:tab/><text:tab/><text:tab/><text:tab/><text:tab/><text:tab/>OVMOGD-1</text:p>
      <text:p text:style-name="P2">GRADSKO IZBORNO POVJERENSTVO</text:p>
      <text:p text:style-name="P3"/>
      <text:p text:style-name="P4"/>
      <text:p text:style-name="P5"/>
      <text:p text:style-name="P6"/>
      <text:p text:style-name="P7"><text:span text:style-name="T8">P R I J E D L O G</text:span></text:p>
      <text:p text:style-name="P9">KANDIDACIJSKE LISTE POLITIČKE STRANKE/ POLITIČKIH STRANAKA</text:p>
      <text:p text:style-name="P10">ZA ČLANICE/ČLANOVE</text:p>
      <text:p text:style-name="P11">VIJEĆA <text:s/>MJESNOG ODBORA</text:p>
      <text:p text:style-name="P12"/>
      <text:p text:style-name="P13"/>
      <text:p text:style-name="P14">VIJEĆE <text:s text:c="9"/>_____________________________________________________________________</text:p>
      <text:p text:style-name="P15"><text:span text:style-name="T16">(naziv mjesnog odbora)</text:span></text:p>
      <text:p text:style-name="P17"/>
      <text:p text:style-name="P18">Naziv liste <text:s text:c="3"/>______________________________________________________________________</text:p>
      <text:p text:style-name="P19"/>
      <text:p text:style-name="P20"/>
      <text:p text:style-name="P21">_____________________________________________________________________________________________________________</text:p>
      <text:p text:style-name="P22">(<text:span text:style-name="T23">puni naziv registrirane političke stranke, dviju ili više političkih stranaka, a ako su registrirale i skraćeni naziv stranke odnosno stranaka koje su listu predložile)</text:span></text:p>
      <text:p text:style-name="P24"/>
      <text:p text:style-name="P25"/>
      <text:p text:style-name="P26"/>
      <text:p text:style-name="P27"/>
      <text:p text:style-name="P28"/>
      <text:p text:style-name="P29">Nositeljica/nositelj liste: ____________________________________________________________</text:p>
      <text:p text:style-name="P30"><text:span text:style-name="T31">(ime i prezime nositeljice/nositeljica liste)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Nositeljica/nositelj liste<text:s/><text:span text:style-name="T40">prva je predložena kandidatkinja/kandidat na listi.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Redni broj</text:p>
          </table:table-cell>
          <table:table-cell table:style-name="TableCell55">
            <text:p text:style-name="P56"/>
            <text:p text:style-name="P57"/>
            <text:p text:style-name="P58">Ime i prezime</text:p>
          </table:table-cell>
          <table:table-cell table:style-name="TableCell59">
            <text:p text:style-name="P60"/>
            <text:p text:style-name="P61"/>
            <text:p text:style-name="P62">Nacionalnost</text:p>
          </table:table-cell>
          <table:table-cell table:style-name="TableCell63">
            <text:p text:style-name="P64"/>
            <text:p text:style-name="P65">Adresa prijavljenog prebivališta</text:p>
          </table:table-cell>
          <table:table-cell table:style-name="TableCell66">
            <text:p text:style-name="P67"/>
            <text:p text:style-name="P68"/>
            <text:p text:style-name="P69">Datum rođenja</text:p>
          </table:table-cell>
          <table:table-cell table:style-name="TableCell70">
            <text:p text:style-name="P71"><text:s/></text:p>
            <text:p text:style-name="P72"/>
            <text:p text:style-name="P73"><text:s/>OIB</text:p>
          </table:table-cell>
          <table:table-cell table:style-name="TableCell74">
            <text:p text:style-name="TableContents"/>
            <text:p text:style-name="P75">Broj važeće osobne iskaznice</text:p>
          </table:table-cell>
          <table:table-cell table:style-name="TableCell76">
            <text:p text:style-name="P77"/>
            <text:p text:style-name="P78"/>
            <text:p text:style-name="P79">Spol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/>M <text:s text:c="9"/>Ž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/>M <text:s text:c="9"/>Ž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/>M <text:s text:c="9"/>Ž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/>M <text:s text:c="9"/>Ž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/>M <text:s text:c="9"/>Ž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/>M <text:s text:c="9"/>Ž</text:p>
          </table:table-cell>
        </table:table-row>
        <table:table-row table:style-name="TableRow182">
          <table:table-cell table:style-name="TableCell183">
            <text:p text:style-name="P184">7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/>M <text:s text:c="9"/>Ž</text:p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>U ______________________________________ 2026.g.</text:p>
      <text:p text:style-name="P206"><text:s text:c="50"/><text:tab/><text:tab/><text:s text:c="62"/>__________________________________________________</text:p>
      <text:p text:style-name="P207"><text:s text:c="15"/>(<text:span text:style-name="T208">mjesto i datum) <text:s text:c="64"/></text:span><text:span text:style-name="T209"><text:tab/></text:span><text:span text:style-name="T210"><text:tab/></text:span><text:span text:style-name="T211"><text:tab/></text:span><text:span text:style-name="T212"><text:tab/><text:s text:c="2"/>(potpis ovlaštenog predstavnika političke stranke odnosno stranaka koalicije)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NAPOMENA:</text:p>
      <text:p text:style-name="P222"/>
      <text:list text:style-name="LFO1" text:continue-numbering="true">
        <text:list-item>
          <text:p text:style-name="P223">Ovaj obrazac namijenjen je za predlaganje kandidata za izbor članova Vijeća mjesnih odbora na području Grada Daruvara koje predlažu političke stranke.</text:p>
        </text:list-item>
      </text:list>
      <text:p text:style-name="P224">2.<text:s/><text:tab/>U prijedlogu liste kandidati moraju biti poredani od rednog broja 1. do zaključno rednog broja koliko se članova vijeća za pojedini mjesni odbor bira putem kandidacijske liste.</text:p>
      <text:p text:style-name="P225">3.<text:s/><text:tab/>U vijeće MO Doljani, Donji Daruvar, Vrbovac – Markovac bira se 7 članova.</text:p>
      <text:p text:style-name="P226">U vijeće MO Daruvarski Vinogradi, Gornji Daruvar, Lipovac Majur, Ljudevit Selo bira se 5 članova.</text:p>
      <text:p text:style-name="P227">4.<text:s/><text:tab/>Prijedlog kandidacijske liste zajedno s očitovanjem svih kandidata o prihvaćanju kandidature (Obrazac OVMOGD 3) podnosi se Gradskom izbornom povjerenstvu Grada Daruvara, u roku koji propisuje Gradsko izborno povjerenstvo Obvezatnim uputama broj 1, do 20. 03. 2026. godine do 24:00 sata.</text:p>
      <text:p text:style-name="P228">5.<text:s/><text:tab/>Obrazac treba popuniti čitko tiskanim slovima.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denka </meta:initial-creator>
    <dc:creator>Grad Daruvar</dc:creator>
    <meta:creation-date>2014-01-13T13:20:00Z</meta:creation-date>
    <dc:date>2026-03-12T08:43:00Z</dc:date>
    <meta:print-date>2014-01-14T09:12:00Z</meta:print-date>
    <meta:template xlink:href="Normal" xlink:type="simple"/>
    <meta:editing-cycles>18</meta:editing-cycles>
    <meta:editing-duration>PT4320S</meta:editing-duration>
    <meta:document-statistic meta:page-count="3" meta:paragraph-count="5" meta:word-count="384" meta:character-count="2570" meta:row-count="18" meta:non-whitespace-character-count="2191"/>
  </office:meta>
</office:document-meta>
</file>